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/>
      <text:p text:style-name="P2">Działania w ramach programu edukacji ekologicznej</text:p>
      <text:p text:style-name="P3">"Na tropach ekologii u Jasia i Małgosi" na rok szkolny 2020/2021</text:p>
      <text:p text:style-name="P4"/>
      <text:p text:style-name="P5"/>
      <text:p text:style-name="P6"/>
      <text:list text:style-name="LFO1" text:continue-numbering="true">
        <text:list-item>
          <text:p text:style-name="P7">Zbiórka baterii i nakrętek - wszystkie grupy przedszkolne.</text:p>
        </text:list-item>
        <text:list-item>
          <text:p text:style-name="P8">Tworzymy spiżarnie dla ptaków w kącikach przyrodniczych w każdej sali – nauczyciele<text:s/><text:line-break/>w grupach.</text:p>
        </text:list-item>
        <text:list-item>
          <text:p text:style-name="P9">"Zbiórka karmy dla zwierząt ze schroniska"- udział w akcji mającej na celu budzenie empatii<text:s/><text:line-break/>i opiekuńczego stosunku do zwierząt- wszystkie grupy przedszkolne.</text:p>
        </text:list-item>
        <text:list-item>
          <text:p text:style-name="P10"><text:s text:c="2"/>09.10.2020r.Przedszkolny<text:s/>Dzień Drzewa - „Od nasionka do drzewa“ sadzenie<text:s/>żołędzi, kasztanów i orzechów - nauczyciele w grupach.</text:p>
        </text:list-item>
        <text:list-item>
          <text:p text:style-name="P11">"Eko ozdoby świateczne"- stroiki bożonarodzeniowe z naturalnych materiałów – nauczyciele<text:line-break/><text:s/>w grupach.</text:p>
        </text:list-item>
        <text:list-item>
          <text:p text:style-name="P12"><text:s/>22.03.2021r. Światowy Dzień Wody - działania promujące wodę jako źródło życia<text:s/><text:line-break/>i zdrowia człowieka - ubieramy się na niebiesko, plakaty – wystawa prac- nauczyciele<text:s/><text:line-break/>w grupach.</text:p>
        </text:list-item>
        <text:list-item>
          <text:p text:style-name="P13"><text:s text:c="2"/>22.04.2021r. Dzień Ziemi - Zielony Dzień - ubieramy się na zielono, spożywanie posiłków wykonanych z zielonych produktów - nauczyciele w grupach.</text:p>
        </text:list-item>
        <text:list-item>
          <text:p text:style-name="P14"><text:s/>"Poidełka dla owadów"- konkurs przedszkolny, robienie i mocowanie poidełek<text:s/>w ogrodzie<text:s/><text:s/>przedszkolnym – nauczyciele w grupach.</text:p>
        </text:list-item>
        <text:list-item>
          <text:p text:style-name="P15">Wręczenie dzieciom odznak „Przedszkolny Ekolog“- nauczyciele w grupach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lenovo</dc:creator>
    <meta:creation-date>2009-04-16T11:32:00Z</meta:creation-date>
    <dc:date>2020-10-02T10:47:00Z</dc:date>
    <meta:template xlink:href="Normal" xlink:type="simple"/>
    <meta:editing-cycles>5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89" meta:row-count="8" meta:non-whitespace-character-count="1021"/>
  </office:meta>
</office:document-meta>
</file>